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14mm"/>
    </style:style>
    <style:style style:name="co2" style:family="table-column">
      <style:table-column-properties fo:break-before="auto" style:column-width="63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35">
      <style:table-cell-properties fo:wrap-option="wrap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87.28mm" svg:height="79.7mm" svg:x="0mm" svg:y="61.86mm">
            <draw:object draw:notify-on-update-of-ranges="Hoja1.A2:Hoja1.A3 Hoja1.B2:Hoja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.38mm" svg:y="143.45mm">
            <draw:object draw:notify-on-update-of-ranges="Hoja1.A8:Hoja1.A9 Hoja1.B8:Hoja1.B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0mm" svg:y="240.45mm">
            <draw:object draw:notify-on-update-of-ranges="Hoja1.A5:Hoja1.A6 Hoja1.B5:Hoja1.B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63" table:default-cell-style-name="ce2"/>
        <table:table-row table:style-name="ro1">
          <table:table-cell/>
          <table:table-cell office:value-type="string" calcext:value-type="string">
            <text:p>Import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bvenciones deportes</text:p>
          </table:table-cell>
          <table:table-cell table:style-name="ce4" office:value-type="currency" office:currency="EUR" office:value="87000" calcext:value-type="currency">
            <text:p>87.000,00 €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bvenciones comercio</text:p>
          </table:table-cell>
          <table:table-cell table:style-name="ce4" office:value-type="currency" office:currency="EUR" office:value="957894" calcext:value-type="currency">
            <text:p>957.894,00 €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Ayudas a empresas</text:p>
          </table:table-cell>
          <table:table-cell table:style-name="ce5" office:value-type="float" office:value="449794" calcext:value-type="float">
            <text:p><text:s/>449.794,00 € 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Ayudas a consumidores</text:p>
          </table:table-cell>
          <table:table-cell table:style-name="ce5" office:value-type="float" office:value="508100" calcext:value-type="float">
            <text:p><text:s/>508.100,00 €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PROMOCIÓN DE LA PARTICIPACIÓN DE DEPORTISTAS EN LIGAS OFICIALES O NO OFICIALES</text:p>
          </table:table-cell>
          <table:table-cell table:style-name="ce4" office:value-type="currency" office:currency="EUR" office:value="82000" calcext:value-type="currency">
            <text:p>82.000,00 €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FOMENTO DEL DEPORTE ENTRE LA POBLACIÓN CON CAPACIDADES DIFERENTES </text:p>
          </table:table-cell>
          <table:table-cell table:style-name="ce4" office:value-type="currency" office:currency="EUR" office:value="5000" calcext:value-type="currency">
            <text:p>5.000,00 €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12:47:49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2:22:40.568000000</meta:creation-date>
    <dc:date>2024-03-26T12:48:39.970000000</dc:date>
    <meta:editing-duration>PT8M15S</meta:editing-duration>
    <meta:editing-cycles>2</meta:editing-cycles>
    <meta:generator>LibreOffice/6.3.1.2$Windows_X86_64 LibreOffice_project/b79626edf0065ac373bd1df5c28bd630b4424273</meta:generator>
    <meta:document-statistic meta:table-count="1" meta:cell-count="13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5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729cm" svg:height="7.971cm" xlink:href=".." xlink:type="simple" chart:class="chart:bar" chart:style-name="ch1">
        <chart:plot-area chart:style-name="ch2" table:cell-range-address="Hoja1.A2:Hoja1.B3" chart:data-source-has-labels="column" svg:x="0.374cm" svg:y="0.159cm" svg:width="17.981cm" svg:height="7.653cm">
          <chartooo:coordinate-region svg:x="4.303cm" svg:y="0.159cm" svg:width="12.913cm" svg:height="7.006cm"/>
          <chart:axis chart:dimension="x" chart:name="primary-x" chart:style-name="ch3" chartooo:axis-type="auto">
            <chartooo:date-scale/>
            <chart:categories table:cell-range-address="Hoja1.A2:Hoja1.A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B2:Hoja1.B3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Subvenciones deportes</text:p>
                <draw:g>
                  <svg:desc>Hoja1.A2:Hoja1.A3</svg:desc>
                </draw:g>
              </table:table-cell>
              <table:table-cell office:value-type="float" office:value="87000">
                <text:p>87000</text:p>
                <draw:g>
                  <svg:desc>Hoja1.B2:Hoja1.B3</svg:desc>
                </draw:g>
              </table:table-cell>
            </table:table-row>
            <table:table-row>
              <table:table-cell office:value-type="string">
                <text:p>Subvenciones comercio</text:p>
              </table:table-cell>
              <table:table-cell office:value-type="float" office:value="957894">
                <text:p>9578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456cm" svg:y="2.959cm" style:legend-expansion="high" chart:style-name="ch2"/>
        <chart:plot-area chart:style-name="ch3" table:cell-range-address="Hoja1.A8:Hoja1.B9" chart:data-source-has-labels="column" svg:x="0.32cm" svg:y="0.18cm" svg:width="9.816cm" svg:height="8.64cm">
          <chartooo:coordinate-region svg:x="0.908cm" svg:y="0.181cm" svg:width="8.639cm" svg:height="8.639cm"/>
          <chart:axis chart:dimension="x" chart:name="primary-x" chart:style-name="ch4" chartooo:axis-type="auto">
            <chartooo:date-scale/>
            <chart:categories table:cell-range-address="Hoja1.A8:Hoja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8:Hoja1.B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PROMOCIÓN DE LA PARTICIPACIÓN DE DEPORTISTAS EN LIGAS OFICIALES O NO OFICIALES</text:p>
                <draw:g>
                  <svg:desc>Hoja1.A8:Hoja1.A9</svg:desc>
                </draw:g>
              </table:table-cell>
              <table:table-cell office:value-type="float" office:value="82000">
                <text:p>82000</text:p>
                <draw:g>
                  <svg:desc>Hoja1.B8:Hoja1.B9</svg:desc>
                </draw:g>
              </table:table-cell>
            </table:table-row>
            <table:table-row>
              <table:table-cell office:value-type="string">
                <text:p>FOMENTO DEL DEPORTE ENTRE LA POBLACIÓN CON CAPACIDADES DIFERENTES 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541cm" svg:y="3.952cm" style:legend-expansion="high" chart:style-name="ch2"/>
        <chart:plot-area chart:style-name="ch3" table:cell-range-address="Hoja1.A5:Hoja1.B6" chart:data-source-has-labels="column" svg:x="0.32cm" svg:y="0.18cm" svg:width="10.901cm" svg:height="8.64cm">
          <chartooo:coordinate-region svg:x="0.463cm" svg:y="0.291cm" svg:width="8.418cm" svg:height="8.418cm"/>
          <chart:axis chart:dimension="x" chart:name="primary-x" chart:style-name="ch4" chartooo:axis-type="auto">
            <chartooo:date-scale/>
            <chart:categories table:cell-range-address="Hoja1.A5:Hoja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5:Hoja1.B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yudas a empresas</text:p>
                <draw:g>
                  <svg:desc>Hoja1.A5:Hoja1.A6</svg:desc>
                </draw:g>
              </table:table-cell>
              <table:table-cell office:value-type="float" office:value="449794">
                <text:p>449794</text:p>
                <draw:g>
                  <svg:desc>Hoja1.B5:Hoja1.B6</svg:desc>
                </draw:g>
              </table:table-cell>
            </table:table-row>
            <table:table-row>
              <table:table-cell office:value-type="string">
                <text:p>Ayudas a consumidores</text:p>
              </table:table-cell>
              <table:table-cell office:value-type="float" office:value="508100">
                <text:p>508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